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6916c"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6916c"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6916c" style:font-name-complex="Arial"/>
    </style:style>
    <style:style style:name="T7" style:family="text">
      <style:text-properties officeooo:rsid="000f8fd9"/>
    </style:style>
    <style:style style:name="T8" style:family="text">
      <style:text-properties fo:language="es" fo:country="AR" style:font-name-complex="Times New Roman"/>
    </style:style>
    <style:style style:name="T9" style:family="text">
      <style:text-properties fo:language="es" fo:country="AR" officeooo:rsid="0016916c" style:font-name-complex="Times New Roman"/>
    </style:style>
    <style:style style:name="T10" style:family="text">
      <style:text-properties fo:language="es" fo:country="AR" style:font-name-complex="Arial"/>
    </style:style>
    <style:style style:name="T11"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ANTA FE</text:span><text:span text:style-name="T4">, </text:span><text:span text:style-name="T6">23</text:span><text:span text:style-name="T4"> de </text:span><text:span text:style-name="T6">abril</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7">la</text:span> Comunicación <text:span text:style-name="T11">N°</text:span><text:span text:style-name="T2"> </text:span><text:span text:style-name="T3">38050 CD</text:span>, cuyo texto a continuación se transcribe:</text:p>
      <text:p text:style-name="P4"/>
      <text:p text:style-name="P4"/>
      <text:p text:style-name="P11"><text:span text:style-name="T8">“La Cámara de Diputados de la Provincia vería con agrado que el Poder Ejecutivo, por intermedio del organismo que corresponda, informe en relación con las medidas implementadas respecto de la particular situación de aquellas personas que se encuentran en situaciones de violencia de género en el contexto de aislamiento obligatorio, lo siguiente:</text:span></text:p>
      <text:p text:style-name="P11"><text:span text:style-name="T8">a) Las campañas publicitarias para la difusión masiva de las líneas telefónicas de atención tanto nacional como provincial y local, así como las gestiones necesarias para que las mismas sean de acceso gratuito y permanente los 7 días de la semana y durante las 24 horas;</text:span></text:p>
      <text:p text:style-name="P11"><text:span text:style-name="T8">b) Nuevas formas de recepción de denuncias que se adecúen al contexto de aislamiento, por correo electrónico, Whatsapp u otros medios que no requieran la presencia de la denunciante, y su difusión para facilitar el acceso;</text:span></text:p>
      <text:p text:style-name="P11"><text:span text:style-name="T8">c) Servicios de guardias mínimas en los Centros Territoriales de Denuncia con las condiciones sanitarias necesarias para que las trabajadoras y trabajadores del Estado puedan prestar los servicios públicos de toma de denuncias, asesoramiento y patrocinio jurídico en materia de violencia, evitando al máximo posible la exposición al contagio;</text:span></text:p>
      <text:p text:style-name="P11"><text:span text:style-name="T8">d) Gestiones realizadas a fin de garantizar alojamiento suficiente y adecuado en forma gratuita a mujeres y sus hijas y/o hijos que se encuentren expuestos/as a convivir con su agresor durante la situación de emergencia sanitaria, cuando ello implique un grave e inminente riesgo para su vida o su salud, entendida en forma integral. Asimismo, si se ha previsto la utilización de la plaza hotelera disponible u otra modalidad de alojamiento en las </text:span><text:soft-page-break/><text:span text:style-name="T8">localidades donde no se cuente con Casas de Amparo; y</text:span></text:p>
      <text:p text:style-name="P11"><text:span text:style-name="T8">e) Asistencia especial para estos casos y otros similares y campañas de difusión masiva para facilitar el acceso a la </text:span><text:span text:style-name="T9">protección adecuada</text:span><text:span text:style-name="T8">.</text:span><text:span text:style-name="T10">”</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30T13:00:06.137384980</dc:date>
    <meta:print-date>2016-08-24T11:15:00</meta:print-date>
    <meta:editing-cycles>51</meta:editing-cycles>
    <meta:editing-duration>PT1H15M20S</meta:editing-duration>
    <meta:generator>LibreOffice/6.2.8.2$Linux_X86_64 LibreOffice_project/20$Build-2</meta:generator>
    <meta:document-statistic meta:table-count="0" meta:image-count="1" meta:object-count="0" meta:page-count="2" meta:paragraph-count="15" meta:word-count="365" meta:character-count="2299" meta:non-whitespace-character-count="1941"/>
  </office:meta>
</office:document-meta>
</file>